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64C9452E309D172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normal" officeooo:rsid="001ac79a" officeooo:paragraph-rsid="004219ab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3bd281" officeooo:paragraph-rsid="003e94c7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3bd281" style:font-size-asian="11pt" style:font-name-complex="Verdana" style:font-size-complex="11pt"/>
    </style:style>
    <style:style style:name="T13" style:family="text">
      <style:text-properties style:font-name="Verdana" fo:font-size="11pt" officeooo:rsid="0040acf2" style:font-size-asian="11pt" style:font-name-complex="Verdana" style:font-size-complex="11pt"/>
    </style:style>
    <style:style style:name="T14" style:family="text">
      <style:text-properties style:font-name="Verdana" fo:font-size="11pt" officeooo:rsid="004219ab" style:font-size-asian="11pt" style:font-name-complex="Verdana" style:font-size-complex="11pt"/>
    </style:style>
    <style:style style:name="T15" style:family="text">
      <style:text-properties style:font-name="Verdana" fo:font-size="11pt" officeooo:rsid="0042d3c3" style:font-size-asian="11pt" style:font-name-complex="Verdana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40acf2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4219ab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42d3c3" style:font-size-asian="11pt" style:font-weight-asian="normal" style:font-name-complex="Verdana" style:font-size-complex="11pt" style:font-weight-complex="normal"/>
    </style:style>
    <style:style style:name="T28" style:family="text">
      <style:text-properties fo:language="es" fo:country="ES" officeooo:rsid="0040acf2" style:language-asian="zh" style:country-asian="CN" style:font-name-complex="Verdana" style:language-complex="zxx" style:country-complex="none"/>
    </style:style>
    <style:style style:name="T29" style:family="text">
      <style:text-properties fo:language="es" fo:country="ES" officeooo:rsid="00265e6c" style:language-asian="zh" style:country-asian="CN" style:font-name-complex="Verdana" style:language-complex="zxx" style:country-complex="none"/>
    </style:style>
    <style:style style:name="T30" style:family="text">
      <style:text-properties fo:language="es" fo:country="ES" officeooo:rsid="002d2293" style:language-asian="zh" style:country-asian="CN" style:font-name-complex="Verdana" style:language-complex="zxx" style:country-complex="none"/>
    </style:style>
    <style:style style:name="T31" style:family="text">
      <style:text-properties fo:language="es" fo:country="ES" officeooo:rsid="0020d76b" style:language-asian="zh" style:country-asian="CN" style:font-name-complex="Verdana" style:language-complex="zxx" style:country-complex="none"/>
    </style:style>
    <style:style style:name="T32" style:family="text">
      <style:text-properties fo:language="es" fo:country="ES" officeooo:rsid="0020fb66" style:language-asian="zh" style:country-asian="CN" style:font-name-complex="Verdana" style:language-complex="zxx" style:country-complex="none"/>
    </style:style>
    <style:style style:name="T33" style:family="text">
      <style:text-properties fo:language="es" fo:country="ES" officeooo:rsid="00280773" style:language-asian="zh" style:country-asian="CN" style:font-name-complex="Verdana" style:language-complex="zxx" style:country-complex="none"/>
    </style:style>
    <style:style style:name="T34" style:family="text">
      <style:text-properties fo:language="es" fo:country="ES" officeooo:rsid="0026d102" style:language-asian="zh" style:country-asian="CN" style:font-name-complex="Verdana" style:language-complex="zxx" style:country-complex="none"/>
    </style:style>
    <style:style style:name="T35" style:family="text">
      <style:text-properties fo:language="es" fo:country="ES" officeooo:rsid="002882a4" style:language-asian="zh" style:country-asian="CN" style:font-name-complex="Verdana" style:language-complex="zxx" style:country-complex="none"/>
    </style:style>
    <style:style style:name="T36" style:family="text">
      <style:text-properties fo:language="es" fo:country="ES" officeooo:rsid="002353f9" style:language-asian="zh" style:country-asian="CN" style:font-name-complex="Verdana" style:language-complex="zxx" style:country-complex="none"/>
    </style:style>
    <style:style style:name="T37" style:family="text">
      <style:text-properties officeooo:rsid="00290967"/>
    </style:style>
    <style:style style:name="T3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9" style:family="text">
      <style:text-properties style:text-underline-style="none" fo:font-weight="bold" officeooo:rsid="001eb491" style:font-weight-asian="bold" style:font-weight-complex="bold"/>
    </style:style>
    <style:style style:name="T40" style:family="text">
      <style:text-properties style:text-underline-style="none" fo:font-weight="bold" officeooo:rsid="002028d1" style:font-weight-asian="bold" style:font-weight-complex="bold"/>
    </style:style>
    <style:style style:name="T41" style:family="text">
      <style:text-properties officeooo:rsid="0045c7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9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6">Nº </text:span><text:span text:style-name="T22">3</text:span><text:span text:style-name="T25">331</text:span><text:span text:style-name="T26">4</text:span><text:span text:style-name="T21"> </text:span><text:span text:style-name="T17">CD-</text:span><text:span text:style-name="T26">CSF-UP</text:span><text:span text:style-name="T18">;</text:span><text:span text:style-name="T19"> </text:span><text:span text:style-name="T20">de l</text:span><text:span text:style-name="T24">a</text:span><text:span text:style-name="T23"> </text:span><text:span text:style-name="T20">Diputad</text:span><text:span text:style-name="T24">a</text:span><text:span text:style-name="T23"> </text:span><text:span text:style-name="T26">Miriam Cinalli</text:span><text:span text:style-name="T24">, por el cual se solicita </text:span><text:span text:style-name="T26">a trav</text:span><text:span text:style-name="T27">é</text:span><text:span text:style-name="T26">s de las autoridades de Vialidad Provincial, disponga proceder a la demarcación, señalización vial, arreglo de banquinas de la Ruta Provincial S 26 y especialmente una adecuada iluminación a la curva Nº 2, desde Casilda, hacia la mano a la Autopista Rosario – Córdoba, sobre la traza de la citada ruta</text:span><text:span text:style-name="T10">; </text:span><text:span text:style-name="T6">que cuenta con dictamen de la Comisión de </text:span><text:span text:style-name="T13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5">esta Comisión ha resuelto</text:span><text:span text:style-name="T11"> </text:span><text:span text:style-name="T14">adherir al mismo, </text:span><text:span text:style-name="T15">aconsejando su aprobación</text:span><text:span text:style-name="T12">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64C9452E309D1722.jpg" xlink:type="simple" xlink:show="embed" xlink:actuate="onLoad"/></draw:frame></text:p>
      <text:p text:style-name="P5"/>
      <text:p text:style-name="P6"><text:span text:style-name="T37">P</text:span>ROYECTO DE COMUNICACIÓN</text:p>
      <text:p text:style-name="P6"/>
      <text:p text:style-name="P7"><text:span text:style-name="T28">“La Cámara de Diputados de la Provincia</text:span><text:span text:style-name="T29"> vería con agrado que el</text:span><text:span text:style-name="T28"> Poder Ejecutivo, a través de</text:span><text:span text:style-name="T30">l organismo correspondiente, evalúe </text:span><text:span text:style-name="T31">realizar en forma urgente, la demarcación, señalización vial y arreglos de banquinas de la Ruta Provincial Nº 26, y especialmente fijar una adecuada iluminación a la </text:span><text:span text:style-name="T32">C</text:span><text:span text:style-name="T31">urva Nº 2, </text:span><text:span text:style-name="T33">todo a fines de dar mayor seguridad vial y prevenir accidentes de tránsito,</text:span><text:span text:style-name="T31"> desde Casilda, </text:span><text:span text:style-name="T34">departamento Caseros,</text:span><text:span text:style-name="T31"> hacia la Autopista Rosario</text:span><text:span text:style-name="T35"> – </text:span><text:span text:style-name="T31">Córdoba, </text:span><text:span text:style-name="T35">en el</text:span><text:span text:style-name="T31"> </text:span><text:span text:style-name="T34">departamento San Lorenzo</text:span><text:span text:style-name="T36">”.</text:span></text:p>
      <text:p text:style-name="P8"/>
      <text:p text:style-name="P5">Sala de la Comisión, <text:span text:style-name="T41">14 DE SETIEMBRE DE 2017</text:span></text:p>
      <text:p text:style-name="P5"/>
      <text:p text:style-name="P11"/>
      <text:p text:style-name="P4"><text:span text:style-name="T38">FIRMANTES</text:span><text:span text:style-name="T39">: GALDEANO – MAS VARELA – GARCIA – BENAS – BLANCO – PALO OLIVER – <text:s/>CAVALLER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37:30.360541836</dc:date>
    <meta:editing-cycles>71</meta:editing-cycles>
    <meta:editing-duration>PT5H21M1S</meta:editing-duration>
    <meta:generator>LibreOffice/5.0.6.2$Linux_x86 LibreOffice_project/00m0$Build-2</meta:generator>
    <meta:print-date>2017-09-11T10:31:23.518455851</meta:print-date>
    <meta:document-statistic meta:table-count="0" meta:image-count="2" meta:object-count="0" meta:page-count="1" meta:paragraph-count="8" meta:word-count="233" meta:character-count="1490" meta:non-whitespace-character-count="1245"/>
  </office:meta>
</office:document-meta>
</file>